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g Swingo Bingo op 17 oktober 2026 aan Dillenburg 1, 2404 E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1-2026 een evenementenvergunning verleend. De gemeente geeft hiermee toestemming voor Sing Swingo Bingo op 17 oktober 2026 aan Dillenburg 1, 2404 EV Alphen aan den Rijn, geregistreerd onder nr. 0484378568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85688</meta:user-defined>
    <dc:language>nl</dc:language>
    <meta:user-defined meta:name="OVERHEIDop.locatietype/OVERHEIDop.gebiedsmarkering">Punt</meta:user-defined>
    <meta:user-defined meta:name="DC.title">Verleende evenementenvergunning voor Sing Swingo Bingo op 17 oktober 2026 aan Dillenburg 1, 2404 EV Alphen aan den Rijn</meta:user-defined>
    <meta:user-defined meta:name="DCTERMS.W3CDTF/DCTERMS.available">2026-01-28</meta:user-defined>
    <meta:user-defined meta:name="DCTERMS.W3CDTF/OVERHEIDop.jaargang">2026</meta:user-defined>
    <meta:user-defined meta:name="OVERHEIDop.publicationIssue">38068</meta:user-defined>
    <meta:user-defined meta:name="OVERHEIDop.GmbID/DC.identifier">gmb-2026-38068</meta:user-defined>
    <meta:user-defined meta:name="OVERHEIDop.versieInformatie"/>
  </office:meta>
</office:document-meta>
</file>