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Cirqulinair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Cirqulinair 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6-01-2026. We nemen waarschijnlijk voor 22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0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99599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Cirqulinair, Grote- of Mariakerk te Mepp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64</meta:user-defined>
    <meta:user-defined meta:name="OVERHEIDop.GmbID/DC.identifier">gmb-2026-38064</meta:user-defined>
    <meta:user-defined meta:name="OVERHEIDop.versieInformatie"/>
  </office:meta>
</office:document-meta>
</file>