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Kleine en middelgrote stookinstallatie voor standaard brandstoffen op de Kortland 23 in Vleu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3 november 2025 van Stichting Openbaar Primair Onderwijs Utrecht te Utrecht een melding ontvangen op basis van artikel 4.1293 van het Besluit activiteiten leefomgeving (Bal). Deze melding gaat over Kleine en middelgrote stookinstallatie voor standaard brandstoffen (minder dan 50 MW) op de locatie Kortland 23 in Vleuten.</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info@odu.nl. Vermeldt u hierbij ons zaakkenmerk: Z/25/2016671.</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06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06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06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Kleine en middelgrote stookinstallatie voor standaard brandstoffen op de Kortland 23 in Vleuten</meta:user-defined>
    <meta:user-defined meta:name="DCTERMS.W3CDTF/DCTERMS.available">2026-01-29</meta:user-defined>
    <meta:user-defined meta:name="DCTERMS.W3CDTF/OVERHEIDop.jaargang">2026</meta:user-defined>
    <meta:user-defined meta:name="OVERHEIDop.publicationIssue">38060</meta:user-defined>
    <meta:user-defined meta:name="OVERHEIDop.GmbID/DC.identifier">gmb-2026-38060</meta:user-defined>
    <meta:user-defined meta:name="OVERHEIDop.versieInformatie"/>
  </office:meta>
</office:document-meta>
</file>