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Kortslag 6, 6903PG Zevenaar, Intrekken omgevingsvergunning  milieu belastende activiteit Dorvar Zevenaar BV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het besluit genomen om de omgevingsvergunning in te trekken voor locatie Kortslag 6, 6903PG Zevenaar. De intrekking is geregistreerd onder zaaknummer Z2025-00001777 en gaat over het intrekken van de omgevingsvergunning milieu belastende activiteit Dorvar Zevenaar BV . De ingetrokken vergunning betreft:</text:p>
            <text:list text:style-name="id1-3-2-1-1-2">
              <text:list-item text:style-override="id1-3-2-1-1-2-1">
                <text:number>•</text:number>
                <text:p text:style-name="al">dierenverblijven</text:p>
              </text:list-item>
              <text:list-item text:style-override="id1-3-2-1-1-2-2">
                <text:number>•</text:number>
                <text:p text:style-name="al">veehouderij</text:p>
              </text:list-item>
            </text:list>
            <text:p text:style-name="common-al">
            <text:span text:style-name="nadrukvet">Inzage</text:span>
          </text:p>
            <text:p text:style-name="common-al">De stukken liggen ter inzage op het gemeentehuis. Desgewenst kunnen wij de stukken per post naar u opsturen. Hiervoor kunnen legeskosten in rekening worden gebracht. </text:p>
            <text:p text:style-name="common-al">
            <text:span text:style-name="nadrukvet">Procedure</text:span>
          </text:p>
            <text:p text:style-name="common-al">Beroep</text:p>
            <text:p text:style-name="common-al">Tegen het besluit kan beroep worden aangetekend bij de rechtbank door de belanghebbende, waaronder de aanvrager of derde-belanghebbende, wiens belang rechtstreeks bij het besluit is betrokken.De termijn voor het indienen van het beroepschrift start met ingang van de dag na waarop het besluit ter inzage is gelegd. Voor de datum van de terinzagelegging wordt verwezen naar de gemeentepagina op www.overheid.nl</text:p>
            <text:p text:style-name="common-al">Het beroepschrift moet ingediend worden bij:</text:p>
            <text:p text:style-name="common-al">Rechtbank Gelderland</text:p>
            <text:p text:style-name="common-al">Team Bestuursrecht</text:p>
            <text:p text:style-name="common-al">Postbus 9030</text:p>
            <text:p text:style-name="common-al">6800 EM Arnhem</text:p>
            <text:p text:style-name="common-al">Op grond van artikel 6:5 van de Algemene wet bestuursrecht dient het beroepschrift ten minste te bevatten:</text:p>
            <text:p text:style-name="common-al">- de naam en het adres van de indiener;</text:p>
            <text:p text:style-name="common-al">- de dagtekening;</text:p>
            <text:p text:style-name="common-al">- een omschrijving van het besluit waartegen het beroepschrift is gericht, samen met het zaaknummer zoals vermeld in het briefhoofd van ons besluit;</text:p>
            <text:p text:style-name="common-al">- de gronden van het beroep.</text:p>
            <text:p text:style-name="common-al">Voor de ontvankelijkheid van het beroep is het gelet op artikel 6:13 van de Algemene wet bestuursrecht van belang dat er tijdig zienswijzen zijn ingebracht tegen het ontwerpbesluit.</text:p>
            <text:p text:style-name="common-al">De beschikking treedt in werking met ingang van de dag na afloop van de termijn voor het indienen van een beroepschrift. Het indienen van een beroepschrift schorst de werking van het besluit niet. Hebben u of derdebelanghebbenden er veel belang bij dat dit besluit niet in werking treedt, dan kan een voorlopige voorziening worden aangevraagd op grond van het bepaalde in artikel 8:81 van de Algemene wet bestuursrecht.</text:p>
            <text:p text:style-name="common-al">Een verzoek om voorlopige voorziening kan worden ingediend bij:</text:p>
            <text:p text:style-name="common-al">Rechtbank Gelderland</text:p>
            <text:p text:style-name="common-al">Afdeling Bestuursrecht</text:p>
            <text:p text:style-name="common-al">Postbus 9030</text:p>
            <text:p text:style-name="common-al">6800 EM?ARNHEM</text:p>
            <text:p text:style-name="common-al">Wanneer een verzoek om voorlopige voorziening wordt toegewezen, treedt de beschikking pas in werking nadat hierover een beslissing is genomen.</text:p>
            <text:p text:style-name="common-al">Voor de ontvankelijkheid van het verzoek een voorlopige voorziening te treffen, is het van belang dat:</text:p>
            <text:p text:style-name="common-al">- een afschrift van het beroepschrift wordt toegezonden;</text:p>
            <text:p text:style-name="common-al">- er gelet op de betrokken belangen sprake is van onverwijlde spoed.</text:p>
            <text:p text:style-name="last-al">Het verzoekschrift dient aan dezelfde vereisten als het beroepschrift te voldoen (artikel 6:5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1777</meta:user-defined>
    <dc:language>nl</dc:language>
    <meta:user-defined meta:name="OVERHEIDop.locatietype/OVERHEIDop.gebiedsmarkering">Punt</meta:user-defined>
    <meta:user-defined meta:name="DC.title">Kennisgeving intrekking omgevingsvergunning: Kortslag 6, 6903PG Zevenaar, Intrekken omgevingsvergunning  milieu belastende activiteit Dorvar Zevenaar BV</meta:user-defined>
    <meta:user-defined meta:name="DCTERMS.W3CDTF/DCTERMS.available">2026-01-28</meta:user-defined>
    <meta:user-defined meta:name="DCTERMS.W3CDTF/OVERHEIDop.jaargang">2026</meta:user-defined>
    <meta:user-defined meta:name="OVERHEIDop.publicationIssue">38058</meta:user-defined>
    <meta:user-defined meta:name="OVERHEIDop.GmbID/DC.identifier">gmb-2026-38058</meta:user-defined>
    <meta:user-defined meta:name="OVERHEIDop.versieInformatie"/>
  </office:meta>
</office:document-meta>
</file>