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bestaande uitbouw en het vervangen van de gevelramen, Dorpsstraat 11 te Nieuwegein, Z2026-000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uitbouw en het vervangen van de gevelramen, Dorpsstraat 11 te Nieuwegein</text:p>
            <text:p text:style-name="common-al"/>
            <text:p text:style-name="common-al">
            <text:span text:style-name="nadrukcur">Ontvangen op: </text:span>26 januari 2026</text:p>
            <text:p text:style-name="common-al">
            <text:span text:style-name="nadrukcur">Omschrijving: </text:span>het vervangen van de bestaande uitbouw en het vervangen van de gevelramen</text:p>
            <text:p text:style-name="common-al">
            <text:span text:style-name="nadrukcur">Kenmerk:</text:span> Z2026-000001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0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Aanvraag op locatie Dorpsstraat 11, 3433CH Nieuwegei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, het vervangen van de bestaande uitbouw en het vervangen van de gevelramen, Dorpsstraat 11 te Nieuwegein, Z2026-0000014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57</meta:user-defined>
    <meta:user-defined meta:name="OVERHEIDop.GmbID/DC.identifier">gmb-2026-38057</meta:user-defined>
    <meta:user-defined meta:name="OVERHEIDop.versieInformatie"/>
  </office:meta>
</office:document-meta>
</file>