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van een doorbraak naar aan te leggen dakterras, Weeversstraat 1 8044RT Zwolle [Zaaknummer 0193ESUITE19719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
            <text:span text:style-name="nadrukvet">6 januari 2026</text:span>
          </text:p>
            <text:p text:style-name="common-al">
            <text:span text:style-name="nadrukvet">Locatie:</text:span> Weeversstraat 1 8044RT Zwolle</text:p>
            <text:p text:style-name="common-al">
            <text:span text:style-name="nadrukvet">Zaakomschrijving:</text:span> het realiseren van een doorbraak naar aan te leggen dakterras</text:p>
            <text:p text:style-name="common-al">
            <text:span text:style-name="nadrukvet">Zaaknummer:</text:span> 0193ESUITE1971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71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0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71982025</meta:user-defined>
    <meta:user-defined meta:name="DCTERMS.abstract">het realiseren van een doorbraak naar aan te legg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van een doorbraak naar aan te leggen dakterras, Weeversstraat 1 8044RT Zwolle [Zaaknummer 0193ESUITE1971982025]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55</meta:user-defined>
    <meta:user-defined meta:name="OVERHEIDop.GmbID/DC.identifier">gmb-2026-38055</meta:user-defined>
    <meta:user-defined meta:name="OVERHEIDop.versieInformatie"/>
  </office:meta>
</office:document-meta>
</file>