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edkeuringsbesluit Zompstraat 28f, 8102H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01-2026</text:p>
            <text:p text:style-name="common-al">
            <text:span text:style-name="nadrukvet">Locatie:</text:span> Zompstraat 28f 8102HX Raalte</text:p>
            <text:p text:style-name="common-al">
            <text:span text:style-name="nadrukvet">Zaakomschrijving:</text:span> Goedkeuring A&amp;V en AO/IC</text:p>
            <text:p text:style-name="common-al">
            <text:span text:style-name="nadrukvet">Zaaknummer:</text:span> 0177ESUITE51480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ecyclingbedrijf voor metaal</text:p>
              </text:list-item>
            </text:list>
            <text:p text:style-name="common-al">
            <text:span text:style-name="nadrukvet">Wij hebben een besluit maatwerkvoorschriften genomen</text:span>
          </text:p>
            <text:p text:style-name="common-al">Burgemeester en wethouders van Raalte maken bekend dat voldaan is aan voorschrift 2.2.3. van de omgevingsvergunning middels een aangepaste A&amp;V-beleid en AO/IC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dijsselland.nl/contact" xlink:type="simple">www.odijsselland.nl/contact</text:a> of bel naar 088 5251050. Wilt u hierbij het zaaknummer 0177ESUITE51480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77ESUITE514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0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514802025</meta:user-defined>
    <meta:user-defined meta:name="DCTERMS.abstract">Goedkeuring A&amp;V en AO/IC</meta:user-defined>
    <dc:language>nl</dc:language>
    <meta:user-defined meta:name="OVERHEIDop.locatietype/OVERHEIDop.gebiedsmarkering">Punt</meta:user-defined>
    <meta:user-defined meta:name="DC.title">Goedkeuringsbesluit Zompstraat 28f, 8102HX Raalte</meta:user-defined>
    <meta:user-defined meta:name="OVERHEIDop.datumEindeReactietermijn">2026-03-05</meta:user-defined>
    <meta:user-defined meta:name="OVERHEIDop.terinzageleggingBG">https://mijnpublicaties.nl/Publicatie/7889da81-e93c-4be2-4b34-08de4138ecc0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050</meta:user-defined>
    <meta:user-defined meta:name="OVERHEIDop.GmbID/DC.identifier">gmb-2026-38050</meta:user-defined>
    <meta:user-defined meta:name="OVERHEIDop.versieInformatie"/>
  </office:meta>
</office:document-meta>
</file>