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45A 3021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534 ) een omgevingsvergunning heeft verleend voor de activiteit:</text:p>
            <text:p text:style-name="common-al">Bouwactiviteit (omgevingsplan), Reclame</text:p>
            <text:p text:style-name="common-al">De aanvraag betreft reclameverlichting aan de voorgevel op locatie Nieuwe Binnenweg 245A 3021G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34</meta:user-defined>
    <meta:user-defined meta:name="DCTERMS.abstract">Reclameverlichting aa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Nieuwe Binnenweg 245A 3021GD Rotterdam</meta:user-defined>
    <meta:user-defined meta:name="DCTERMS.W3CDTF/DCTERMS.available">2026-01-28</meta:user-defined>
    <meta:user-defined meta:name="DCTERMS.W3CDTF/OVERHEIDop.jaargang">2026</meta:user-defined>
    <meta:user-defined meta:name="OVERHEIDop.publicationIssue">38049</meta:user-defined>
    <meta:user-defined meta:name="OVERHEIDop.GmbID/DC.identifier">gmb-2026-38049</meta:user-defined>
    <meta:user-defined meta:name="OVERHEIDop.versieInformatie"/>
  </office:meta>
</office:document-meta>
</file>