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Stadsrondweg Zuid Sneek Fase De Hemmen 3, CLZ-00106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3-10-2025 de volgende melding is binnengekomen. </text:p>
            <text:p text:style-name="common-al">
            
          </text:p>
            <text:p text:style-name="common-al">
            
          </text:p>
            <text:p text:style-name="common-al">Stadsrondweg Zuid Sneek Fase De Hemmen 3, het toepassen van zand voor aanleggen fundering voor rijbanen en parkeerterreinen (ingediend op: 13-10-2025)</text:p>
            <text:p text:style-name="common-al">
            
          </text:p>
            <text:p text:style-name="common-al">Het zaaknummer is CLZ-0010660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04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4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4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603</meta:user-defined>
    <meta:user-defined meta:name="DCTERMS.abstract">Melding activiteit omgevingswet voor toepassen van grond of baggerspecie op of in de landbodem aan de Stadsrondweg Zuid Sneek Fase De Hemmen 3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Stadsrondweg Zuid Sneek Fase De Hemmen 3, CLZ-00106603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47</meta:user-defined>
    <meta:user-defined meta:name="OVERHEIDop.GmbID/DC.identifier">gmb-2026-38047</meta:user-defined>
    <meta:user-defined meta:name="OVERHEIDop.versieInformatie"/>
  </office:meta>
</office:document-meta>
</file>