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18793c7-5310-432c-833f-eba8d98c17ba.png" manifest:media-type="image/x-eps"/>
  <manifest:file-entry manifest:full-path="Pictures/Picture3i44e96df9-436f-47b2-8748-8f146a6951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werkzaamheden Molen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olenstraat gelegen is binnen de bebouwde kom van Enschede en in beheer is bij de gemeente Enschede;</text:p>
            <text:p text:style-name="al"/>
            <text:p text:style-name="al">dat de Molen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olenstraat gecategoriseerd is als erftoegangsweg binnen de bebouwde kom met een maximumsnelheid van 30 km/u;</text:p>
            <text:p text:style-name="al"/>
            <text:p text:style-name="al">dat de verkeersfunctie op deze weg ondergeschikt is aan de verblijfsfunctie;</text:p>
            <text:p text:style-name="al"/>
            <text:p text:style-name="al">dat DuraVermeer voornemens is om bouwwerkzaamheden voor het project Bölkeis uit te voeren aan de Molenstraat, tussen de Visserijstraat en de Korte Hengelosestraat in Enschede;</text:p>
            <text:p text:style-name="al"/>
            <text:p text:style-name="al">dat er een bouwveiligheidszone (BVZ) moet komen om publiek (‘derden’ voor het bouw- en/of sloopproject) te beschermen tegen risico’s van vallende voorwerpen tijdens een bouw- of sloopproject. </text:p>
            <text:p text:style-name="al"/>
            <text:p text:style-name="al">dat deze richtlijn voortkomt uit de Landelijke richtlijn bouw- en sloopveiligheid (LRBSV);</text:p>
            <text:p text:style-name="al"/>
            <text:p text:style-name="al">dat een gedeelte van de Molenstraat en een gedeelte van de Korte Hengelosestraat binnen de bouwveiligheidszone (BVZ) komt te liggen en hierdoor gedeeltelijk met hekken afgesloten diennen te worden;</text:p>
            <text:p text:style-name="al"/>
            <text:p text:style-name="al">dat in verband met deze werkzaamheden slechts een beperkte breedte van de Molenstraat en de Korte Hengelosestraat voor het verkeer beschikbaar zijn; </text:p>
            <text:p text:style-name="al"/>
            <text:p text:style-name="al">dat vanaf week 8 (2026) tot en met week 34 (2028) deze werkzaamheden zullen plaatsvinden op de Molenstraat;</text:p>
            <text:p text:style-name="al"/>
            <text:p text:style-name="al">dat de Molenstraat een fietsstraat is en hierdoor een belangrijke fietsverbinding is voor fietsers van en naar het treinstation van Enschede;</text:p>
            <text:p text:style-name="al"/>
            <text:p text:style-name="al">dat het hierdoor van belang is dat fietsers in beide richtingen blijvend gebruik kunnen maken van de Molenstraat; </text:p>
            <text:p text:style-name="al"/>
            <text:p text:style-name="al">dat gedurende de werkzaamheden de beschikbare wegbreedte onvoldoende is om zowel fietsers als gemotoriseerd verkeer toe te laten op dit weggedeelte; </text:p>
            <text:p text:style-name="al"/>
            <text:p text:style-name="al">dat ten behoeve van het veiligheid voor de fietsers het noodzakelijk is dat het wegvak waaraan de werkzaamheden plaatsvinden volledig afgesloten is voor gemotoriseerd verkeer met uitzondering voor fietsers;</text:p>
            <text:p text:style-name="al"/>
            <text:p text:style-name="al">dat de Molenstraat tussen de Visserijstraat en de Korte Hengelosestraat wordt afgesloten voor bestuurders uitgezonderd fietsers; </text:p>
            <text:p text:style-name="al"/>
            <text:p text:style-name="al">dat de hiervoor genoemde afsluiting gerealiseerd wordt door het plaatsen van verkeersbord C1 van bijlage 1 van het RVV 1990 met onderbord uitgezonderd voor fietsers;</text:p>
            <text:p text:style-name="al"/>
            <text:p text:style-name="al">dat het voetpad aan de zuidzijde van de Molenstraat tussen de Visserijstraat en de Korte Hengelosestraat en het voetpad aan de oostzijde van de Korte Hengelosestraat tussen de Molenstraat en het Stationsplein binnen de bouwveiligheidszone (BVZ) vallen;</text:p>
            <text:p text:style-name="al"/>
            <text:p text:style-name="al">dat voetgangers geen gebruik kunnen maken van het trottoir aan de zuidzijde van de Molenstraat tussen de Visserijstraat en de Korte Hengelosestraat en van het trottoir aan de oostzijde van de Korte Hengelosestraat tussen de Molenstraat en het Stationsplein en deze daarom voor voetgangers gesloten worden verklaard;</text:p>
            <text:p text:style-name="al"/>
            <text:p text:style-name="al">dat de hiervoor genoemde afsluiting gerealiseerd wordt door het plaatsen van verkeersbord C16 van bijlage 1 van het RVV 1990;</text:p>
            <text:p text:style-name="al"/>
            <text:p text:style-name="al">dat door de afsluiting van de Molenstraat het voor bestuurders niet meer mogelijk is om vanaf de Molenstraat naar de Niermansgang te gaan;</text:p>
            <text:p text:style-name="al"/>
            <text:p text:style-name="al">dat op de Niermansgang éénrichtingsverkeer geldt richting het noorden, uitgezonderd voor fietsers.</text:p>
            <text:p text:style-name="al"/>
            <text:p text:style-name="al">dat aan de Niermansgang een parkeergarage zit die bereikbaar moeten blijven;</text:p>
            <text:p text:style-name="al"/>
            <text:p text:style-name="al">dat de éénrichtingsverkeer tijdelijk moet worden opgeheven om er voor te zorgen dat de parkeergarage vanuit noordelijke richting bereikbaar blijft. </text:p>
            <text:p text:style-name="al"/>
            <text:p text:style-name="al">dat de hiervoor genoemde éénrichtingsverkeer op te heffen door het verwijderen van verkeersborden C2 en C3 van bijlage 1 van het RVV 1990 met onderbord uitgezonderd voor fietsers;</text:p>
            <text:p text:style-name="al"/>
            <text:p text:style-name="al">dat een omleidingsroute wordt aangegeven voor bestuurders die om moeten rijden door de werkzaamheden;</text:p>
            <text:p text:style-name="al"/>
            <text:p text:style-name="al">dat bij het aangeven van deze omleidingsroutes gekozen wordt voor wegen die een eventuele toename in verkeer aankunnen, waardoor de kans op “sluipverkeer” zoveel mogelijk beperkt wordt;</text:p>
            <text:p text:style-name="al"/>
            <text:p text:style-name="al">dat bewoners van de hiervoor genoemde straten op de hoogte worden gebracht van de werkzaamheden en daarbij behorende verkeersmaatregelen;</text:p>
            <text:p text:style-name="al"/>
            <text:p text:style-name="al">dat daarnaast op de omliggende straten tijdig voor-aangekondigd wordt dat sprake is van een wegafsluiting;</text:p>
            <text:p text:style-name="al"/>
            <text:p text:style-name="al">dat tijdens de werkzaamheden waarschuwingsborden geplaatst worden dat er werk in uitvoering is;</text:p>
            <text:p text:style-name="al"/>
            <text:p text:style-name="al">dat bij onvoorziene omstandigheden tijdens de uitvoering van deze maatregelen daar waar nodig passende oplossingen worden gezocht;</text:p>
            <text:p text:style-name="al"/>
            <text:p text:style-name="al">dat het nemen van een verkeersbesluit volgens artikel 15 van de WVW 1994 vereist is indien:</text:p>
            <text:list text:style-name="id1-3-2-1-1-68">
              <text:list-item text:style-override="id1-3-2-1-1-68-1">
                <text:number>•</text:number>
                <text:p text:style-name="al">door plaatsing of verwijdering van verkeerstekens en onderborden, een gebod of verbod wordt ingesteld of aangepast; </text:p>
              </text:list-item>
              <text:list-item text:style-override="id1-3-2-1-1-68-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C1, C2, C3 en C16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5">
              <text:list-item text:style-override="id1-3-2-1-1-75-1">
                <text:number>•</text:number>
                <text:p text:style-name="al">verzekeren van de veiligheid op de weg;</text:p>
              </text:list-item>
              <text:list-item text:style-override="id1-3-2-1-1-75-2">
                <text:number>•</text:number>
                <text:p text:style-name="al">het beschermen van weggebruikers en passagiers;</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wordt beperkt en dat dit van geringer belang wordt geacht dan het verzekeren van de veiligheid op de weg aan de Molenstraat en het beschermen van weggebruikers en passagiers gedurende de werkzaamheden;</text:p>
            <text:p text:style-name="al"/>
            <text:p text:style-name="al">dat het treffen van een dergelijke tijd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plaatsen van verkeersbord C1 van bijlage 1 van het RVV 1990 met onderbord uitgezonderd fietsers, in combinatie met afzethekken, een geslotenverklaring in beide richtingen in te stellen voor voertuigen, ruiters en geleiders van rij- of trekdieren of vee, op de Molenstraat tussen de Visserijstraat en de Korte Hengelosestraat;</text:p>
              </text:list-item>
              <text:list-item text:style-override="id1-3-2-2-1-2-2">
                <text:number>•</text:number>
                <text:p text:style-name="al">door middel van plaatsen van verkeersbord C16 van bijlage 1 van het RVV 1990 een geslotenverklaring in te stellen voor voetgangers aan de zuidzijde van de Molenstraat tussen de Visserijstraat </text:p>
              </text:list-item>
              <text:list-item text:style-override="id1-3-2-2-1-2-3">
                <text:number>•</text:number>
                <text:p text:style-name="al">door middel van plaatsen van een hekwerk een fysieke afsluiting te realiseren aan de oostzijde van de Korte Hengelosestraat tussen de Molenstraat (spoorwegovergang) en het Stationsplein;</text:p>
              </text:list-item>
              <text:list-item text:style-override="id1-3-2-2-1-2-4">
                <text:number>•</text:number>
                <text:p text:style-name="al">door middel van het verwijderen van de verkeersborden C2 en C3 van bijlage 1 van het RVV 1990 met onderbord uitgezonderd fietsers en bromfietsers, de éénrichtingsweg op te heffen op de Niermansgang;</text:p>
              </text:list-item>
              <text:list-item text:style-override="id1-3-2-2-1-2-5">
                <text:number>•</text:number>
                <text:p text:style-name="al">de hiervoor genoemde verkeersmaatregelen van kracht te verklaren vanaf week 8 (2026) tot en met week 34 (2028) of zoveel korter als mogelijk, dan wel zoveel langer als noodzakelijk is.</text:p>
              </text:list-item>
            </text:list>
            <text:p text:style-name="tussenkopcur">Situatieschets:</text:p>
            <text:p text:style-name="common-al">Bebordingplan (1 van 2)</text:p>
            <text:p text:style-name="common-al">
            <draw:frame><draw:text-box><text:section text:name="plaatje_id1-3-2-2-1-5-1" text:style-name="plaatje">
              <text:p text:style-name="illustratie_id1-3-2-2-1-5-1-1"><draw:frame draw:style-name="illustratie_id1-3-2-2-1-5-1-1" text:anchor-type="paragraph" svg:width="153mm" svg:height="93.82075471698113mm"><draw:image xlink:href="Pictures/Picture2i418793c7-5310-432c-833f-eba8d98c17ba.png" xlink:type="simple"/></draw:frame></text:p>
            </text:section></draw:text-box></draw:frame>
          </text:p>
            <text:p text:style-name="common-al">Omleidingroute (2 van 2)</text:p>
            <text:p text:style-name="common-al">
            <draw:frame><draw:text-box><text:section text:name="plaatje_id1-3-2-2-1-7-1" text:style-name="plaatje">
              <text:p text:style-name="illustratie_id1-3-2-2-1-7-1-1"><draw:frame draw:style-name="illustratie_id1-3-2-2-1-7-1-1" text:anchor-type="paragraph" svg:width="153mm" svg:height="110.4679245283019mm"><draw:image xlink:href="Pictures/Picture3i44e96df9-436f-47b2-8748-8f146a69516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6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1260001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e verkeersmaatregelen werkzaamheden Molenstraat te Enschede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0153Z2026012600011</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tijdelijke verkeersmaatregelen werkzaamheden Molenstraat te Enschede</meta:user-defined>
    <meta:user-defined meta:name="DCTERMS.W3CDTF/DCTERMS.available">2026-01-28</meta:user-defined>
    <meta:user-defined meta:name="OVERHEIDop.externeBijlage">Verkeersplan|exb-2026-2957</meta:user-defined>
    <meta:user-defined meta:name="DCTERMS.W3CDTF/OVERHEIDop.jaargang">2026</meta:user-defined>
    <meta:user-defined meta:name="OVERHEIDop.publicationIssue">38045</meta:user-defined>
    <meta:user-defined meta:name="OVERHEIDop.GmbID/DC.identifier">gmb-2026-38045</meta:user-defined>
    <meta:user-defined meta:name="OVERHEIDop.versieInformatie"/>
  </office:meta>
</office:document-meta>
</file>