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Houtse Heuvel 1, 4911 AT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Evenementenvergunning verleend Paaspop Den Hout 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Houtse Heuvel te Den Hout,</text:span>  (1085547 ontvangen 23-11-2025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04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5547</meta:user-defined>
    <meta:user-defined meta:name="DCTERMS.abstract">Evenementenvergunning verleend Paaspop Den Hout 2026.</meta:user-defined>
    <dc:language>nl</dc:language>
    <meta:user-defined meta:name="OVERHEIDop.locatietype/OVERHEIDop.gebiedsmarkering">Punt</meta:user-defined>
    <meta:user-defined meta:name="DC.title">Besluit Evenementenvergunning voor  aan Houtse Heuvel 1, 4911 AT Den Hou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44</meta:user-defined>
    <meta:user-defined meta:name="OVERHEIDop.GmbID/DC.identifier">gmb-2026-38044</meta:user-defined>
    <meta:user-defined meta:name="OVERHEIDop.versieInformatie"/>
  </office:meta>
</office:document-meta>
</file>