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gelaweg 2-H 109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 door het maken van een uitbouw aan de achtergevel</text:p>
            <text:p text:style-name="common-al">Zaakadres: Tugelaweg 2-H 1092VB Amsterdam</text:p>
            <text:p text:style-name="common-al">Datum ontvangst: 31-12-2025</text:p>
            <text:p text:style-name="common-al">Zaaknummer: Z2026-000190</text:p>
            <text:p text:style-name="common-al">DSO-nummer: 20251231003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90</meta:user-defined>
    <meta:user-defined meta:name="DCTERMS.abstract">vergroten woning door het mak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gelaweg 2-H 1092VB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43</meta:user-defined>
    <meta:user-defined meta:name="OVERHEIDop.GmbID/DC.identifier">gmb-2026-38043</meta:user-defined>
    <meta:user-defined meta:name="OVERHEIDop.versieInformatie"/>
  </office:meta>
</office:document-meta>
</file>