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ntheffing Algemene wet bestuursrecht - Gaspeldoornlaan, 3956DN Leersum, Ontheffing aanleg gehandicaptenparkeerplaats op kenteken (RX2025-00001829,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lgemene wet bestuursrecht hebben geweigerd:</text:p>
            <text:p text:style-name="common-al">Gaspeldoornlaan, 3956DN Leersum, Ontheffing aanleg gehandicaptenparkeerplaats op kenteken (RX2025-00001829, 23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29</meta:user-defined>
    <meta:user-defined meta:name="DCTERMS.abstract">Gaspeldoornlaan, 3956DN Leersum, geweigerde ontheffing aanleg gehandicaptenparkeerplaats op kenteken (RX2025-00001829, 23 januari 2026)</meta:user-defined>
    <dc:language>nl</dc:language>
    <meta:user-defined meta:name="OVERHEIDop.locatietype/OVERHEIDop.gebiedsmarkering">Punt</meta:user-defined>
    <meta:user-defined meta:name="DC.title">Gemeente Utrechtse Heuvelrug, geweigerde ontheffing Algemene wet bestuursrecht - Gaspeldoornlaan, 3956DN Leersum, Ontheffing aanleg gehandicaptenparkeerplaats op kenteken (RX2025-00001829, 23 januari 2026)</meta:user-defined>
    <meta:user-defined meta:name="DCTERMS.W3CDTF/DCTERMS.available">2026-01-28</meta:user-defined>
    <meta:user-defined meta:name="DCTERMS.W3CDTF/OVERHEIDop.jaargang">2026</meta:user-defined>
    <meta:user-defined meta:name="OVERHEIDop.publicationIssue">38030</meta:user-defined>
    <meta:user-defined meta:name="OVERHEIDop.GmbID/DC.identifier">gmb-2026-38030</meta:user-defined>
    <meta:user-defined meta:name="OVERHEIDop.versieInformatie"/>
  </office:meta>
</office:document-meta>
</file>