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autotoerrit op 13 juni 2026 (RX2026-00000069, 26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autotoerrit op 13 juni 2026 (RX2026-00000069, 26 jan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02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069</meta:user-defined>
    <meta:user-defined meta:name="DCTERMS.abstract">Gemeente Utrechtse Heuvelrug, Verklaring van geen bezwaar autotoerrit op 13 juni 2026 (RX2026-00000069, 26 januar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autotoerrit op 13 juni 2026 (RX2026-00000069, 26 januari 2026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26</meta:user-defined>
    <meta:user-defined meta:name="OVERHEIDop.GmbID/DC.identifier">gmb-2026-38026</meta:user-defined>
    <meta:user-defined meta:name="OVERHEIDop.versieInformatie"/>
  </office:meta>
</office:document-meta>
</file>