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tart carnavalsoptocht vanaf Schippersdreef en einde op Binnenplaats, Driebergen-Rijsenburg, Melding  gebruik maken 5 jarige evenementenvergunning carnavalsoptocht 14 februari 2026 (RX2025-00003041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tart carnavalsoptocht vanaf Schippersdreef en einde op Binnenplaats, Driebergen-Rijsenburg, Melding gebruik maken 5 jarige evenementenvergunning carnavalsoptocht 14 februari 2026 (RX2025-00003041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41</meta:user-defined>
    <meta:user-defined meta:name="DCTERMS.abstract">Start carnavalsoptocht vanaf Schippersdreef en einde op Binnenplaats, Driebergen-Rijsenburg, Melding gebruik maken 5 jarige evenementenvergunning carnavalsoptocht 14 februari 2026 (RX2025-00003041, 26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tart carnavalsoptocht vanaf Schippersdreef en einde op Binnenplaats, Driebergen-Rijsenburg, Melding  gebruik maken 5 jarige evenementenvergunning carnavalsoptocht 14 februari 2026 (RX2025-00003041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5</meta:user-defined>
    <meta:user-defined meta:name="OVERHEIDop.GmbID/DC.identifier">gmb-2026-38025</meta:user-defined>
    <meta:user-defined meta:name="OVERHEIDop.versieInformatie"/>
  </office:meta>
</office:document-meta>
</file>