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azenweg 12, 5814AP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zenweg 12, 5814AP Veulen </text:span>- Omgevingsvergunning - het vergroten van een woning - zaaknummer Z2025-0000271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26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0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10</meta:user-defined>
    <meta:user-defined meta:name="DCTERMS.abstract">Betreft: Beschikking op aanvraag Omgevingsvergunning - Hazenweg 12, 5814AP Veulen</meta:user-defined>
    <dc:language>nl</dc:language>
    <meta:user-defined meta:name="OVERHEIDop.locatietype/OVERHEIDop.gebiedsmarkering">Vlak</meta:user-defined>
    <meta:user-defined meta:name="DC.title">Besluit - regulier - Omgevingsvergunning - Verleend - Hazenweg 12, 5814AP Veul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024</meta:user-defined>
    <meta:user-defined meta:name="OVERHEIDop.GmbID/DC.identifier">gmb-2026-38024</meta:user-defined>
    <meta:user-defined meta:name="OVERHEIDop.versieInformatie"/>
  </office:meta>
</office:document-meta>
</file>