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Oosteinde 39, 2271 EC Voorburg - kenmerk 233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2476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Oosteinde 39, 2271 EC Voorburg - kenmerk 233247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2</meta:user-defined>
    <meta:user-defined meta:name="OVERHEIDop.GmbID/DC.identifier">gmb-2026-38022</meta:user-defined>
    <meta:user-defined meta:name="OVERHEIDop.versieInformatie"/>
  </office:meta>
</office:document-meta>
</file>