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innenplaats, Driebergen-Rijsenburg, Melding gebruik maken 5-jarige evenementenvergunning Feestplein tijdens carnavalsoptocht op 14 februari 2026 (RX2025-00003106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innenplaats, Driebergen-Rijsenburg, Melding gebruik maken 5-jarige evenementenvergunning Feestplein tijdens carnavalsoptocht op 14 februari 2026 (RX2025-00003106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06</meta:user-defined>
    <meta:user-defined meta:name="DCTERMS.abstract">Binnenplaats, Driebergen-Rijsenburg, Melding gebruik maken 5-jarige evenementenvergunning Feestplein tijdens carnavalsoptocht op 14 februari 2026 (RX2025-00003106, 26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innenplaats, Driebergen-Rijsenburg, Melding gebruik maken 5-jarige evenementenvergunning Feestplein tijdens carnavalsoptocht op 14 februari 2026 (RX2025-00003106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1</meta:user-defined>
    <meta:user-defined meta:name="OVERHEIDop.GmbID/DC.identifier">gmb-2026-38021</meta:user-defined>
    <meta:user-defined meta:name="OVERHEIDop.versieInformatie"/>
  </office:meta>
</office:document-meta>
</file>