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tocht Let's Gravel op 28 maart 2026 (RX2025-00002926, 2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tocht Let's Gravel op 28 maart 2026 (RX2025-00002926, 26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0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926</meta:user-defined>
    <meta:user-defined meta:name="DCTERMS.abstract">Gemeente Utrechtse Heuvelrug, Verklaring van geen bezwaar fietstocht Let's Gravel op 28 maart 2026 (RX2025-00002926, 26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tocht Let's Gravel op 28 maart 2026 (RX2025-00002926, 26 januari 2026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20</meta:user-defined>
    <meta:user-defined meta:name="OVERHEIDop.GmbID/DC.identifier">gmb-2026-38020</meta:user-defined>
    <meta:user-defined meta:name="OVERHEIDop.versieInformatie"/>
  </office:meta>
</office:document-meta>
</file>