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achtergevel en uitbreiding achterzijde aan Speelhuislaan 84 4815C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9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9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86</meta:user-defined>
    <meta:user-defined meta:name="DCTERMS.abstract">het verbouwen van de achtergevel en uitbreiding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achtergevel en uitbreiding achterzijde aan Speelhuislaan 84 4815CH Breda</meta:user-defined>
    <meta:user-defined meta:name="DCTERMS.W3CDTF/DCTERMS.available">2026-01-28</meta:user-defined>
    <meta:user-defined meta:name="DCTERMS.W3CDTF/OVERHEIDop.jaargang">2026</meta:user-defined>
    <meta:user-defined meta:name="OVERHEIDop.publicationIssue">38015</meta:user-defined>
    <meta:user-defined meta:name="OVERHEIDop.GmbID/DC.identifier">gmb-2026-38015</meta:user-defined>
    <meta:user-defined meta:name="OVERHEIDop.versieInformatie"/>
  </office:meta>
</office:document-meta>
</file>