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bypass voor de afvoer langs de buitenmuur, Boutenslaan 13 5644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14 </text:p>
            <text:p text:style-name="common-al"> Omschrijving: aanleggen van een bypass voor de afvoer langs de buit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3 5644TR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14</meta:user-defined>
    <meta:user-defined meta:name="DCTERMS.abstract">aanleggen van een bypass voor de afvoer langs de buitenmuur</meta:user-defined>
    <dc:language>nl</dc:language>
    <meta:user-defined meta:name="OVERHEIDop.locatietype/OVERHEIDop.gebiedsmarkering">Punt</meta:user-defined>
    <meta:user-defined meta:name="DC.title">Ingediende aanvraag omgevingsvergunning: aanleggen van een bypass voor de afvoer langs de buitenmuur, Boutenslaan 13 5644TR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14</meta:user-defined>
    <meta:user-defined meta:name="OVERHEIDop.GmbID/DC.identifier">gmb-2026-38014</meta:user-defined>
    <meta:user-defined meta:name="OVERHEIDop.versieInformatie"/>
  </office:meta>
</office:document-meta>
</file>