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unnikenweg 1, 9981N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6 een aanvraag ontvangen voor het wijzigen van een achtergevel en vervangen van kozijnen op de locatie Munnikenweg 1, 9981N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0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3</meta:user-defined>
    <meta:user-defined meta:name="DCTERMS.abstract">het wijzigen van een achtergevel en vervangen van kozijnen, Munnikenweg 1, 9981NN Uithuizen (26 januari 2026)</meta:user-defined>
    <dc:language>nl</dc:language>
    <meta:user-defined meta:name="OVERHEIDop.locatietype/OVERHEIDop.gebiedsmarkering">Vlak</meta:user-defined>
    <meta:user-defined meta:name="DC.title">Ontvangst aanvraag omgevingsvergunning, Munnikenweg 1, 9981NN Uithuiz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09</meta:user-defined>
    <meta:user-defined meta:name="OVERHEIDop.GmbID/DC.identifier">gmb-2026-38009</meta:user-defined>
    <meta:user-defined meta:name="OVERHEIDop.versieInformatie"/>
  </office:meta>
</office:document-meta>
</file>