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de Schutseverkoping Alblasserdam op 11 april 2026 op de locatie Raadhuisplein Alblasserdam zaaknummer 900357224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de Schutseverkoping Alblasserdam op 11 april 2026 op de locatie Raadhuisplein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maart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800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0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0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de Schutseverkoping Alblasserdam op 11 april 2026 op de locatie Raadhuisplein Alblasserdam zaaknummer 9003572245</meta:user-defined>
    <meta:user-defined meta:name="DCTERMS.W3CDTF/DCTERMS.available">2026-01-28</meta:user-defined>
    <meta:user-defined meta:name="DCTERMS.W3CDTF/OVERHEIDop.jaargang">2026</meta:user-defined>
    <meta:user-defined meta:name="OVERHEIDop.publicationIssue">38006</meta:user-defined>
    <meta:user-defined meta:name="OVERHEIDop.GmbID/DC.identifier">gmb-2026-38006</meta:user-defined>
    <meta:user-defined meta:name="OVERHEIDop.versieInformatie"/>
  </office:meta>
</office:document-meta>
</file>