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plaatsen agrarisch bedrijf naar Volgerweg naast nr. 35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besloten de omgevingsvergunning voor een buitenplanse omgevingsplanactiviteit (BOPA) te verlenen voor de verplaatsing van een agrarisch bedrijf samen met de realisatie van een bedrijfswoning, bijgebouw en agrarische schuur, het wijzigen van een inrit en volledige erfinrichting, op de locatie aan de Volgerweg naast nr. 35 (BSR00 G 861) te Middenbeemster.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aanleggen of wijzigen van een inrit</text:p>
              </text:list-item>
            </text:list>
            <text:p text:style-name="common-al">
            <text:span text:style-name="nadrukvet">Terinzagelegging</text:span>
          </text:p>
            <text:p text:style-name="common-al">De omgevingsvergunning en bijbehorende documenten liggen ter inzage van 28 januari 2026 tot en met 11 maart 2026.</text:p>
            <text:p text:style-name="common-al">Alle documenten zijn te bekijken op <text:a xlink:href="http://www.officielebekendmakingen.nl" xlink:type="simple">www.officielebekendmakingen.nl</text:a> onder de zoekterm ‘Volgerweg naast 35’.</text:p>
            <text:p text:style-name="common-al">Voor overige stukken of informatie inzake de omgevingsvergunning kunt u contact opnemen met het Omgevingsteam (tel. 0299-452 452).</text:p>
            <text:p text:style-name="common-al">
            <text:span text:style-name="nadrukvet">Beroepsmogelijkheid</text:span>
          </text:p>
            <text:p text:style-name="common-al">Indien u het met deze beslissing niet eens bent kunt u binnen 6 weken na de dag waarop het besluit ter inzage is gelegd een beroepschrift indienen bij de Rechtbank Noord-Holland te Haarlem, Sector Bestuursrecht, Postbus 1621, 2003 BR te Haarlem.</text:p>
            <text:p text:style-name="common-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0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76</meta:user-defined>
    <meta:user-defined meta:name="DCTERMS.abstract">Betreft: beschikking op aanvraag op locatie Volgerweg naast nr 35 te Middenbeemster</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verplaatsen agrarisch bedrijf naar Volgerweg naast nr. 35 te Middenbeemster</meta:user-defined>
    <meta:user-defined meta:name="OVERHEIDop.datumEindeReactietermijn">2026-03-11</meta:user-defined>
    <meta:user-defined meta:name="OVERHEIDop.terinzageleggingBG">https://jeleefomgeving.nl/inzien/001801582/f8700c29-cd33-4f69-8898-98f31bdcba54</meta:user-defined>
    <meta:user-defined meta:name="DCTERMS.W3CDTF/DCTERMS.available">2026-01-28</meta:user-defined>
    <meta:user-defined meta:name="DCTERMS.W3CDTF/OVERHEIDop.jaargang">2026</meta:user-defined>
    <meta:user-defined meta:name="OVERHEIDop.publicationIssue">38005</meta:user-defined>
    <meta:user-defined meta:name="OVERHEIDop.GmbID/DC.identifier">gmb-2026-38005</meta:user-defined>
    <meta:user-defined meta:name="OVERHEIDop.versieInformatie"/>
  </office:meta>
</office:document-meta>
</file>