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 A, 1223 AJ Hilversum, Verzoeklocatie 2025093001100 (aanleggen weg nabij Orionlaan, kappen 6 bomen); 1886194; 26-01-2026; Status: Vergunning verleend,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62, 1223 AJ Hilversum, Orionlaan 70 A, 1223 AJ Hilversum, Verzoeklocatie 2025093001100 (aanleggen weg nabij Orionlaan, kappen 6 bomen); 1886194; 26-01-2026; Status: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88619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rionlaan 62, 1223 AJ Hilversum, Orionlaan 70 A, 1223 AJ Hilversum, Verzoeklocatie 2025093001100 (aanleggen weg nabij Orionlaan, kappen 6 bomen); 1886194; 26-01-2026; Status: Vergunning verleend, geme</meta:user-defined>
    <meta:user-defined meta:name="DCTERMS.W3CDTF/DCTERMS.available">2026-01-28</meta:user-defined>
    <meta:user-defined meta:name="DCTERMS.W3CDTF/OVERHEIDop.jaargang">2026</meta:user-defined>
    <meta:user-defined meta:name="OVERHEIDop.publicationIssue">38001</meta:user-defined>
    <meta:user-defined meta:name="OVERHEIDop.GmbID/DC.identifier">gmb-2026-38001</meta:user-defined>
    <meta:user-defined meta:name="OVERHEIDop.versieInformatie"/>
  </office:meta>
</office:document-meta>
</file>