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fietstoertocht op 28 februari 2026 (RX2026-00000103, 2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fietstoertocht op 28 februari 2026 (RX2026-00000103, 26 jan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99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9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9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103</meta:user-defined>
    <meta:user-defined meta:name="DCTERMS.abstract">Gemeente Utrechtse Heuvelrug, Verklaring van geen bezwaar fietstoertocht op 28 februari 2026 (RX2026-00000103, 26 jan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fietstoertocht op 28 februari 2026 (RX2026-00000103, 26 januari 20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95</meta:user-defined>
    <meta:user-defined meta:name="OVERHEIDop.GmbID/DC.identifier">gmb-2026-37995</meta:user-defined>
    <meta:user-defined meta:name="OVERHEIDop.versieInformatie"/>
  </office:meta>
</office:document-meta>
</file>