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frikalaan achter nr. 7 - HAM00 K 1422 - Vroomshoop, realiseren van een bedrijfsgebouw met 26 units, ontvangen op 22-01-2026, zaaknummer TR-Z2026-0001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Afrikalaan achter nr. 7 - HAM00 K 1422 - Vroomshoop</text:p>
            <text:p text:style-name="common-al">
            <text:span text:style-name="nadrukvet">Project:</text:span> realiseren van een bedrijfsgebouw met 26 units</text:p>
            <text:p text:style-name="common-al">
            <text:span text:style-name="nadrukvet">Ingekomen:</text:span> 22-01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99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9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9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138</meta:user-defined>
    <meta:user-defined meta:name="DCTERMS.abstract">realiseren van een bedrijfsgebouw met 26 unit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Afrikalaan achter nr. 7 - HAM00 K 1422 - Vroomshoop, realiseren van een bedrijfsgebouw met 26 units, ontvangen op 22-01-2026, zaaknummer TR-Z2026-000138.</meta:user-defined>
    <meta:user-defined meta:name="DCTERMS.W3CDTF/DCTERMS.available">2026-02-04</meta:user-defined>
    <meta:user-defined meta:name="DCTERMS.W3CDTF/OVERHEIDop.jaargang">2026</meta:user-defined>
    <meta:user-defined meta:name="OVERHEIDop.publicationIssue">37994</meta:user-defined>
    <meta:user-defined meta:name="OVERHEIDop.GmbID/DC.identifier">gmb-2026-37994</meta:user-defined>
    <meta:user-defined meta:name="OVERHEIDop.versieInformatie"/>
  </office:meta>
</office:document-meta>
</file>