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de 5e editie van de eRIC beurs op 22 en 23 april 2026, Vliegveldweg 345 - Hangar 1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26-01-2026 hebben wij een aanvraag ontvangen voor het organiseren van de 5e editie van de eRIC beurs op 22 en 23 april 2026 op de locatie Vliegveldweg 345 (Hangar 11). De aanvraag is geregistreerd onder zaaknummer 0153Z202601260004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99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9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9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6012600045</meta:user-defined>
    <dc:language>nl</dc:language>
    <meta:user-defined meta:name="OVERHEIDop.locatietype/OVERHEIDop.gebiedsmarkering">Vlak</meta:user-defined>
    <meta:user-defined meta:name="DC.title">Kennisgeving ontvangst aanvraag het organiseren van de 5e editie van de eRIC beurs op 22 en 23 april 2026, Vliegveldweg 345 - Hangar 11</meta:user-defined>
    <meta:user-defined meta:name="DCTERMS.W3CDTF/DCTERMS.available">2026-02-04</meta:user-defined>
    <meta:user-defined meta:name="DCTERMS.W3CDTF/OVERHEIDop.jaargang">2026</meta:user-defined>
    <meta:user-defined meta:name="OVERHEIDop.publicationIssue">37992</meta:user-defined>
    <meta:user-defined meta:name="OVERHEIDop.GmbID/DC.identifier">gmb-2026-37992</meta:user-defined>
    <meta:user-defined meta:name="OVERHEIDop.versieInformatie"/>
  </office:meta>
</office:document-meta>
</file>