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rutenstraat 7 3087C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03-12-2025 een aanvraag voor een omgevingsvergunning heeft ontvangen voor de Omgevingsplanactiviteit Bouwenwerken (Grondslag: Ow, artikel 5.1, eerste lid, onder a) en voor de Bouwactiviteit (technisch) (Grondslag: Ow, artikel 5.1, tweede lid, onder a)</text:p>
            <text:p text:style-name="common-al">- De aanvraag betreft het realiseren van een tweelaagse uitbouw met liftopbouw aan de achterzijde van het kantoorgedeelte op de locatie Drutenstraat 7, 3087CC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9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967</meta:user-defined>
    <meta:user-defined meta:name="DCTERMS.abstract">De aanvraag betreft het realiseren van een tweelaagse uitbouw aan de achterzijde van het kantoorgedeelte met liftopbouw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rutenstraat 7 3087CC Rot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3799</meta:user-defined>
    <meta:user-defined meta:name="OVERHEIDop.GmbID/DC.identifier">gmb-2026-3799</meta:user-defined>
    <meta:user-defined meta:name="OVERHEIDop.versieInformatie"/>
  </office:meta>
</office:document-meta>
</file>