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Tuinbouwstraat 23, 9717 JA Groningen, Tuinbouwstraat 23 a, 9717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last-al">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65267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Tuinbouwstraat 23, 9717 JA Groningen, Tuinbouwstraat 23 a, 9717 JA Gron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89</meta:user-defined>
    <meta:user-defined meta:name="OVERHEIDop.GmbID/DC.identifier">gmb-2026-37989</meta:user-defined>
    <meta:user-defined meta:name="OVERHEIDop.versieInformatie"/>
  </office:meta>
</office:document-meta>
</file>