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xmeerse kinderbeurs op 12-04-2026 en 27-09-2026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xmeerse kinderbeurs op 12-04-2026 en 27-09-2026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5-000094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36</meta:user-defined>
    <meta:user-defined meta:name="DCTERMS.abstract">evenementenvergunning verleend voor Boxmeerse kinderbeurs op 12-04-2026 en 27-09-2026 Koorstraat 1, 5831GH Boxmeer </meta:user-defined>
    <dc:language>nl</dc:language>
    <meta:user-defined meta:name="OVERHEIDop.locatietype/OVERHEIDop.gebiedsmarkering">Vlak</meta:user-defined>
    <meta:user-defined meta:name="DC.title">evenementenvergunning verleend voor Boxmeerse kinderbeurs op 12-04-2026 en 27-09-2026 Koorstraat 1, 5831GH Boxm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7</meta:user-defined>
    <meta:user-defined meta:name="OVERHEIDop.GmbID/DC.identifier">gmb-2026-37987</meta:user-defined>
    <meta:user-defined meta:name="OVERHEIDop.versieInformatie"/>
  </office:meta>
</office:document-meta>
</file>