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kkerwinde 13, 8315BK Luttelgees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98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25</meta:user-defined>
    <meta:user-defined meta:name="DCTERMS.abstract">Akkerwinde 13, 8315BK Luttelgeest: Omgevingsvergunning 26 januar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Akkerwinde 13, 8315BK Luttelgeest: het bouwen van een vrijstaande 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82</meta:user-defined>
    <meta:user-defined meta:name="OVERHEIDop.GmbID/DC.identifier">gmb-2026-37982</meta:user-defined>
    <meta:user-defined meta:name="OVERHEIDop.versieInformatie"/>
  </office:meta>
</office:document-meta>
</file>