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emeentegrond Jan in 't Veltstraat 148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kendmaking voornemen verkoop gemeentegrond Jan in 't Veltstraat 148 te Den Helder</text:p>
            <text:p text:style-name="al">Burgemeester en wethouders van Den Helder maken hierbij bekend dat zij over willen gaan tot verkoop van het in recht van erfpacht uitgegeven perceel Jan in 't Veltstraat 148, 1781 SM te Den Helder en in eigendom over  te dragen aan de eigenaar van de woning.</text:p>
            <text:p text:style-name="al">Zaaknummer: 508750</text:p>
            <text:p text:style-name="al">
            <text:span text:style-name="nadrukvet">Kadastraal bekend</text:span>: gemeente Den Helder, sectie C nr. 8310, groot ca. 82 m².</text:p>
            <text:p text:style-name="al">
            <text:span text:style-name="nadrukvet">Redenen tot verkoop aan beoogde koper</text:span>
          </text:p>
            <text:p text:style-name="al">De gemeente Den Helder heeft de volgende redenen om de in erfpacht uitgegeven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Bezwaar</text:span>
          </text:p>
            <text:p text:style-name="al">Bent u het niet eens met deze voorgenomen verkoop, omdat u van mening bent ook voor deze verkoop in aanmerking te komen, dan dient u dit binnen 20 kalenderdagen na dagtekening van deze publicatie kenbaar te maken door middel van een gemotiveerd bericht aan vastgoed@denhelder.nl onder vermelding van “Reactie op voornemen verkoop van het in erfpacht uitgegeven perceel “Jan in ’t Veltstraat 148”. </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9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59603</meta:user-defined>
    <meta:user-defined meta:name="DCTERMS.abstract">Voornemen verkoop grond erfpacht, Jan in 't Veltstraat 148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verkoop gemeentegrond Jan in 't Veltstraat 148 te Den Helder</meta:user-defined>
    <meta:user-defined meta:name="DCTERMS.W3CDTF/DCTERMS.available">2026-02-06</meta:user-defined>
    <meta:user-defined meta:name="DCTERMS.W3CDTF/OVERHEIDop.jaargang">2026</meta:user-defined>
    <meta:user-defined meta:name="OVERHEIDop.publicationIssue">37979</meta:user-defined>
    <meta:user-defined meta:name="OVERHEIDop.GmbID/DC.identifier">gmb-2026-37979</meta:user-defined>
    <meta:user-defined meta:name="OVERHEIDop.versieInformatie"/>
  </office:meta>
</office:document-meta>
</file>