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eigerweg 17, 1873 HP Groet, het planologisch mogelijk maken van het bewonen van de kapsalon, verzenddatum 26 januari 2026 (Z2025-00008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74</meta:user-defined>
    <meta:user-defined meta:name="DCTERMS.abstract">Reigerweg 17, 1873 HP Groet, het planologisch mogelijk maken van het bewonen van de kapsalon, verzenddatum 26 januari 2026 (Z2025-00008174)</meta:user-defined>
    <dc:language>nl</dc:language>
    <meta:user-defined meta:name="OVERHEIDop.locatietype/OVERHEIDop.gebiedsmarkering">Vlak</meta:user-defined>
    <meta:user-defined meta:name="DC.title">Gemeente Bergen, aanvraag omgevingsvergunning (regulier) verleend, Reigerweg 17, 1873 HP Groet, het planologisch mogelijk maken van het bewonen van de kapsalon, verzenddatum 26 januari 2026 (Z2025-00008174)</meta:user-defined>
    <meta:user-defined meta:name="DCTERMS.W3CDTF/DCTERMS.available">2026-01-28</meta:user-defined>
    <meta:user-defined meta:name="DCTERMS.W3CDTF/OVERHEIDop.jaargang">2026</meta:user-defined>
    <meta:user-defined meta:name="OVERHEIDop.publicationIssue">37978</meta:user-defined>
    <meta:user-defined meta:name="OVERHEIDop.GmbID/DC.identifier">gmb-2026-37978</meta:user-defined>
    <meta:user-defined meta:name="OVERHEIDop.versieInformatie"/>
  </office:meta>
</office:document-meta>
</file>