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eviuslaan 6, 3852 BS Ermelo, Reviuslaan 6 A, 3852 B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 januari 2026</text:span> een besluit genomen op de aanvraag voor het uitbreiden van twee woningen  op locatie Reviuslaan 6, 3852 BS Ermelo, Reviuslaan 6 A, 3852 BS Ermelo.</text:p>
            <text:p text:style-name="common-al">
            
          </text:p>
            <text:p text:style-name="common-al">De vergunning is Verleend voor (o.a.) technische bouwactiviteit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9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0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Reviuslaan 6, 3852 BS Ermelo, Reviuslaan 6 A, 3852 BS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977</meta:user-defined>
    <meta:user-defined meta:name="OVERHEIDop.GmbID/DC.identifier">gmb-2026-37977</meta:user-defined>
    <meta:user-defined meta:name="OVERHEIDop.versieInformatie"/>
  </office:meta>
</office:document-meta>
</file>