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uizen, Nunenseweg / Damocle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32 </text:p>
            <text:p text:style-name="common-al"> Omschrijving: plaatsen van buiz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nenseweg / Damocleslaan  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232</meta:user-defined>
    <meta:user-defined meta:name="DCTERMS.abstract">plaatsen van 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buizen, Nunenseweg / Damocleslaa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76</meta:user-defined>
    <meta:user-defined meta:name="OVERHEIDop.GmbID/DC.identifier">gmb-2026-37976</meta:user-defined>
    <meta:user-defined meta:name="OVERHEIDop.versieInformatie"/>
  </office:meta>
</office:document-meta>
</file>