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, Europaplein 861, 3526WS Utrecht, GU-Z2025-0037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uropaplein 861, 3526WS Utrecht</text:p>
            <text:p text:style-name="common-al">GU-Z2025-0037906</text:p>
            <text:p text:style-name="common-al">koopwoning niet zelf gebruiken - opkoopbescherm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7906</meta:user-defined>
    <meta:user-defined meta:name="DCTERMS.abstract">Verleende vergunning voor koopwoning niet zelf gebruiken - opkoopbescherming , Europaplein 861, 3526WS Utrecht, GU-Z2025-0037906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, Europaplein 861, 3526WS Utrecht, GU-Z2025-0037906</meta:user-defined>
    <meta:user-defined meta:name="OVERHEIDop.datumEindeReactietermijn">2026-03-09</meta:user-defined>
    <meta:user-defined meta:name="OVERHEIDop.terinzageleggingBG">https://jeleefomgeving.nl/inzien/002220647/094cd73e-082e-40ee-b7f4-164d1291e59c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74</meta:user-defined>
    <meta:user-defined meta:name="OVERHEIDop.GmbID/DC.identifier">gmb-2026-37974</meta:user-defined>
    <meta:user-defined meta:name="OVERHEIDop.versieInformatie"/>
  </office:meta>
</office:document-meta>
</file>