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oprichten van een vitaliteitscentrum aan De Hoogjens 10 A, 4254 XW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oprichten van een vitaliteitscentrum aan De Hoogjens 10-10d, 4254 XW Sleeuwijk (2026-00408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. De gemeente neemt daarover waarschijnlijk voor 20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4081</meta:user-defined>
    <meta:user-defined meta:name="DCTERMS.abstract">het oprichten van een vitaliteitscentrum</meta:user-defined>
    <dc:language>nl</dc:language>
    <meta:user-defined meta:name="OVERHEIDop.locatietype/OVERHEIDop.gebiedsmarkering">Punt</meta:user-defined>
    <meta:user-defined meta:name="DC.title">Gemeente Altena - Aanvraag vergunning voor het oprichten van een vitaliteitscentrum aan De Hoogjens 10 A, 4254 XW Sleeuwij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73</meta:user-defined>
    <meta:user-defined meta:name="OVERHEIDop.GmbID/DC.identifier">gmb-2026-37973</meta:user-defined>
    <meta:user-defined meta:name="OVERHEIDop.versieInformatie"/>
  </office:meta>
</office:document-meta>
</file>