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college 20-01-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0-01-2025 de volgende besluiten genomen:</text:p>
            <text:p text:style-name="al"/>
            <text:p text:style-name="al">
            <text:span text:style-name="nadrukvet">Vaststelling TAM-Omgevingsplan hoofdstuk 22a De Noenes</text:span>
          </text:p>
            <text:p text:style-name="al"> Het college heeft besloten om het TAM (Tijdelijke Alternatieve Maatregel)-Omgevingsplan hoofdstuk 22a De Noenes voor vaststelling aan de raad voor te leggen. Met dit plan wordt het huidige planologische kader voor het buurtschap De Noenes in Haaren geactualiseerd en wordt aan het merendeel van de percelen/recreatiewoningen de gebruiksfunctie voor permanente bewoning toegekend. </text:p>
            <text:p text:style-name="al"/>
            <text:p text:style-name="al">
            <text:span text:style-name="nadrukvet">Raadsvoorstel Financiële verordening 2026 gemeente Oisterwijk</text:span>
          </text:p>
            <text:p text:style-name="al"> Het college heeft besloten de Financiële verordening 2026 gemeente Oisterwijk ter besluitvorming aan de raad voor te leggen, waarmee tegelijkertijd de Financiële verordening 2023 gemeente Oisterwijk en de Nota Waardering en afschrijving 2021 in worden getrokken. Dit doen we vanwege aangepaste wet- en regelgeving, maar het draagt ook bij aan de doorontwikkeling van de financiële functie en de P&amp;C-cyclus. De belangrijkste wijzigingen zijn een hogere rapportagegrens en het actualiseren van grensbedragen en afschrijvingstermijnen op investeringen. </text:p>
            <text:p text:style-name="al"/>
            <text:p text:style-name="al">
            <text:span text:style-name="nadrukvet">Mandaatbesluit Wet modernisering elektronisch bestuurlijk verkeer 2026</text:span>
          </text:p>
            <text:p text:style-name="al"> Het college en de burgemeester hebben besloten om managers en teamleiders de bevoegdheid te geven om namens hen en de raad schriftelijk vast te leggen langs welke digitale weg inwoners, bedrijven en anderen ‘officiële berichten’ moeten sturen naar college en de burgemeester. Onder officiële berichten verstaan we bijvoorbeeld klachten of bezwaarschriften. </text:p>
            <text:p text:style-name="al"/>
            <text:p text:style-name="al">
            <text:span text:style-name="nadrukvet">Kaderbrief 2027 GR GGD Hart voor Brabant</text:span>
          </text:p>
            <text:p text:style-name="al"> Het college heeft besloten om aan de gemeenteraad voor te stellen een zienswijze in te dienen op de kaderbrief 2027 van de gemeenschappelijke regeling GGD Hart voor Brabant. Met deze zienswijze laat de gemeente Oisterwijk weten dat zij het belang van de drie centrale thema's Kansrijk opgroeien, Gezonde leefomgeving en Mentale veerkracht in de kaderbrief onderschrijft, maar dat zij in de begroting 2027 meer concreetheid verwacht over:</text:p>
            <text:p text:style-name="al"/>
            <text:list text:style-name="id1-3-2-2-1-16">
              <text:list-item text:style-override="id1-3-2-2-1-16-1">
                <text:number>1.</text:number>
                <text:p text:style-name="al">de financiële en organisatorische gevolgen van de ambitieuze invulling van de drie centrale thema's; </text:p>
              </text:list-item>
              <text:list-item text:style-override="id1-3-2-2-1-16-2">
                <text:number>2.</text:number>
                <text:p text:style-name="al">de impact hiervan op de invloed die de gemeente heeft op de GGD.</text:p>
              </text:list-item>
            </text:list>
            <text:p text:style-name="al"/>
            <text:p text:style-name="al">
            <text:span text:style-name="nadrukvet">Bindend advies herontwikkeling Landgoed Haarendael</text:span>
          </text:p>
            <text:p text:style-name="al"> Het college heeft besloten medewerking te verlenen aan de beoogde herontwikkeling van het Landgoed Haarendael te Haaren en hiervoor bindend advies te vragen aan de gemeenteraad. Het plan betreft een herontwikkeling waarin het historische landgoed toekomstbestendig wordt gemaakt door de realisatie van 260 appartementen in combinatie met horeca en een maatschappelijke functie.</text:p>
            <text:p text:style-name="al"/>
            <text:p text:style-name="al">
            <text:span text:style-name="nadrukvet">Aanpassing planning herinrichting rugbycomplex RFC The Oisterwijk Oysters</text:span>
          </text:p>
            <text:p text:style-name="al"> Het college heeft besloten in te stemmen met het voorstel van het bestuur van rugbyvereniging RFC The Oisterwijk Oysters om de geplande herinrichting van het rugbycomplex aan de Scheibaan door te schuiven van de periode juni-augustus 2026 naar de periode februari-april 2027. </text:p>
            <text:p text:style-name="al"/>
            <text:p text:style-name="al">
            <text:span text:style-name="nadrukvet">Positieve zienswijze herindelingsontwerp gemeenten Best en Oirschot</text:span>
          </text:p>
            <text:p text:style-name="al"> Het college heeft besloten in te stemmen met de positieve zienswijze op het herindelingsontwerp van de naburige gemeenten Best en Oirschot die als doel hebben per 1 januari 2028 één gemeente te vormen. </text:p>
            <text:p text:style-name="al"/>
            <text:p text:style-name="al">
            <text:span text:style-name="nadrukvet">Herpositionering team Informatieveiligheid en Privacy</text:span>
          </text:p>
            <text:p text:style-name="al">Het college heeft besloten dat het team Informatieveiligheid en Privacy (IV&amp;P), dat werkt voor de drie gemeenten Goirle, Hilvarenbeek, en Oisterwijk, wordt ondergebracht bij de gemeente Oisterwijk. De samenwerking wordt vastgelegd in een dienstverleningsovereenkomst. De wettelijk onafhankelijke positie van de Functionaris gegevensbescherming (FG) wordt geborgd in een regeling. Met voorgaande wordt de al bestaande samenwerking tussen de gemeenten Goirle, Hilvarenbeek en Oisterwijk op het gebied van informatieveiligheid en privacy juridisch en bestuurlijk verankerd.</text:p>
            <text:p text:style-name="al"/>
            <text:p text:style-name="al">
            <text:span text:style-name="nadrukvet">Raadsvoorstel decembercirculaire 2025</text:span>
          </text:p>
            <text:p text:style-name="al"> Het college heeft besloten de raad voor te stellen om de uitkomsten van de doorrekening van de decembercirculaire 2025 aan de raad voor te leggen voor besluitvorming. De uitkomsten hebben een positief effect op ons begrotingssaldo in alle jaren van ons meerjarenperspectief. De mutatie in 2025 verwerken we in de jaarrekening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9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0-01-2025 gemeente Oisterwijk</meta:user-defined>
    <meta:user-defined meta:name="DCTERMS.W3CDTF/DCTERMS.available">2026-01-28</meta:user-defined>
    <meta:user-defined meta:name="DCTERMS.W3CDTF/OVERHEIDop.jaargang">2026</meta:user-defined>
    <meta:user-defined meta:name="OVERHEIDop.publicationIssue">37970</meta:user-defined>
    <meta:user-defined meta:name="OVERHEIDop.GmbID/DC.identifier">gmb-2026-37970</meta:user-defined>
    <meta:user-defined meta:name="OVERHEIDop.versieInformatie"/>
  </office:meta>
</office:document-meta>
</file>