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ieuwe Molstraat 10 A, 2512 BK 's-Gravenhage, Nieuwe Molstraat 10 B, 2512 BK 's-Gravenhage, Nieuwe Molstraat 10 D, 2512 BK 's-Gravenhage, Nieuwe Molstraat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functie van het pakhuis Nieuwe Molstraat 10A naar wonen en het wijzigen van de plattegrond indeling Nieuwe Molstraat 10B,10D en 10E naar 6 woningen</text:p>
            <text:p text:style-name="common-al"/>
            <text:p text:style-name="common-al">Ons kenmerk: VTH2025-2480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e Molstraat 10 A, 2512 BK 's-Gravenhage, Nieuwe Molstraat 10 B, 2512 BK 's-Gravenhage, Nieuwe Molstraat 10 D, 2512 BK 's-Gravenhage, Nieuwe Molstraat 10 E, 2512 BK 's-Gravenhage</text:p>
            <text:p text:style-name="common-al">
            
          </text:p>
            <text:p text:style-name="common-al">
            <text:span text:style-name="nadrukvet">
              <text:span text:style-name="nadrukcur">Datum bekendmaking besluit:</text:span>
            </text:span>
          </text:p>
            <text:p text:style-name="common-al">0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805</meta:user-defined>
    <meta:user-defined meta:name="DCTERMS.abstract">het veranderen van de functie van het pakhuis Nieuwe Molstraat 10A naar wonen en het wijzigen van de plattegrond indeling Nieuwe Molstraat 10B,10D en 10E naar 6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Nieuwe Molstraat 10 A, 2512 BK 's-Gravenhage, Nieuwe Molstraat 10 B, 2512 BK 's-Gravenhage, Nieuwe Molstraat 10 D, 2512 BK 's-Gravenhage, Nieuwe Molstraat 1</meta:user-defined>
    <meta:user-defined meta:name="OVERHEIDop.datumEindeReactietermijn">2026-02-16</meta:user-defined>
    <meta:user-defined meta:name="OVERHEIDop.terinzageleggingBG">https://www.digitale-inzage.nl/Den%20Haag/dossier/k8r1294OMUisB4ILqU3dvA</meta:user-defined>
    <meta:user-defined meta:name="DCTERMS.W3CDTF/DCTERMS.available">2026-01-06</meta:user-defined>
    <meta:user-defined meta:name="DCTERMS.W3CDTF/OVERHEIDop.jaargang">2026</meta:user-defined>
    <meta:user-defined meta:name="OVERHEIDop.publicationIssue">3797</meta:user-defined>
    <meta:user-defined meta:name="OVERHEIDop.GmbID/DC.identifier">gmb-2026-3797</meta:user-defined>
    <meta:user-defined meta:name="OVERHEIDop.versieInformatie"/>
  </office:meta>
</office:document-meta>
</file>