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Kon.Wilhelminalaan 47 7711 K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Kon.Wilhelminalaan 47 7711 KJ Nieuwleu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6/79149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14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14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96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149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on.Wilhelminalaan 47 7711 KJ Nieuwleu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7968</meta:user-defined>
    <meta:user-defined meta:name="OVERHEIDop.GmbID/DC.identifier">gmb-2026-37968</meta:user-defined>
    <meta:user-defined meta:name="OVERHEIDop.versieInformatie"/>
  </office:meta>
</office:document-meta>
</file>