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van 28-1 t/m 3-2-26 op de locatie Ambachtsstraat 8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heeft de gemeente een aanvraag ontvangen voor een ontheffing voor het plaatsen van een container van 28-1 t/m 3-2-26 op de locatie Ambachtsstraat 8, Schoonhoven. De aanvraag is geregistreerd onder zaaknummer 193118116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1689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van 28-1 t/m 3-2-26 op de locatie Ambachtsstraat 8, Schoon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67</meta:user-defined>
    <meta:user-defined meta:name="OVERHEIDop.GmbID/DC.identifier">gmb-2026-37967</meta:user-defined>
    <meta:user-defined meta:name="OVERHEIDop.versieInformatie"/>
  </office:meta>
</office:document-meta>
</file>