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uitbreiden van de bakkerij en realiseren van 6 appartementen aan Julianastraat 23, 2405 CG Alphen aan den Rijn, Julianastraat 25, 2405 C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uitbreiden van de bakkerij en realiseren van 6 appartementen aan Julianastraat 23, 2405 CG Alphen aan den Rijn, Julianastraat 25, 2405 CG Alphen aan den Rijn, geregistreerd onder nr. 048437467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. Met dit bericht laat de gemeente u weten dat er misschien iets verandert in uw omgeving. U kunt nu reageren als u het hier niet mee eens bent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96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6743</meta:user-defined>
    <meta:user-defined meta:name="DCTERMS.abstract">Aanvraag intrekken voor het uitbreiden van de bakkerij en realiseren van 6 appartementen aan Julianastraat 23, 2405 CG Alphen aan den Rijn, Julianastraat 25, 2405 CG Alphen aan den R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intrekken voor het uitbreiden van de bakkerij en realiseren van 6 appartementen aan Julianastraat 23, 2405 CG Alphen aan den Rijn, Julianastraat 25, 2405 CG Alphen aan den Rij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66</meta:user-defined>
    <meta:user-defined meta:name="OVERHEIDop.GmbID/DC.identifier">gmb-2026-37966</meta:user-defined>
    <meta:user-defined meta:name="OVERHEIDop.versieInformatie"/>
  </office:meta>
</office:document-meta>
</file>