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 style:rel-column-width="46*"/>
    </style:style>
    <style:style style:family="table-column" style:parent-style-name="colspec" style:name="id1-3-2-1-1-9-1-2">
      <style:table-column-properties style:rel-column-width="46*"/>
    </style:style>
  </office:automatic-styles>
  <office:body>
    <office:text>
      <text:p text:style-name="new_page_staatscourant"/>
      <text:p text:style-name="single-kop-titel">Intrekken aanvraag omgevingsvergunning op verzoek – Finlandweg/Autrichehavenweg ong. (SAS00-M-1636 en SAS00-M-1824)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Omgevingswet hebben besloten op 20 januari 2026 de aanvraag met zaaknummer <text:span text:style-name="nadrukvet">Z202</text:span><text:span text:style-name="nadrukvet">5-00002375 </text:span>voor het realiseren van een elektriciteitscentrale op de locatie <text:span text:style-name="nadrukvet">Finlandweg/</text:span><text:span text:style-name="nadrukvet">Autrichehavenweg</text:span><text:span text:style-name="nadrukvet"> ong. (SAS00-M-1636 en SAS00-M-1824) in Westdorpe</text:span> op verzoek van de aanvrager in te trekken.</text:p>
            <text:p text:style-name="common-al">Het aanvragen van ter inzage liggende stukken doet u online. Ga hiervoor naar www.terneuzen.nl en doe uw aanvraag via het formulier “Nieuwe aanvraag of vergunning inzien”. U ontvangt de gevraagde stukken binnen 3 werkdagen per e-mail. U kunt de stukken niet meer aan de publieksbalie komen inzien. </text:p>
            <text:p text:style-name="common-al">Voor meer informatie of met vragen kunt u contact opnemen met team Vergunningen en Handhaving via tel. 14 0115.</text:p>
            <text:p text:style-name="common-al"/>
            <text:p text:style-name="common-al">Terneuzen, 20 januari 2026</text:p>
            <text:p text:style-name="common-al"/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F.M. (Franc) Weerwind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796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96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96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Intrekken aanvraag omgevingsvergunning op verzoek – Finlandweg/Autrichehavenweg ong. (SAS00-M-1636 en SAS00-M-1824) in Westdorpe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963</meta:user-defined>
    <meta:user-defined meta:name="OVERHEIDop.GmbID/DC.identifier">gmb-2026-37963</meta:user-defined>
    <meta:user-defined meta:name="OVERHEIDop.versieInformatie"/>
  </office:meta>
</office:document-meta>
</file>