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Grote Rogstaekersoptocht’ op zondag 15 februari 2026 langs de singels in het centrum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Grote Rogstaekersoptocht, langs de singels in het centrum van Weert, 15 februari 2026 van 13:00 uur tot en met 17:00 uur, verlening evenementenvergunning d.d. 23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9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26-202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Toestemming voor het evenement ‘Grote Rogstaekersoptocht’ op zondag 15 februari 2026 langs de singels in het centrum te Weert</meta:user-defined>
    <meta:user-defined meta:name="DCTERMS.W3CDTF/DCTERMS.available">2026-01-28</meta:user-defined>
    <meta:user-defined meta:name="DCTERMS.W3CDTF/OVERHEIDop.jaargang">2026</meta:user-defined>
    <meta:user-defined meta:name="OVERHEIDop.externeBijlage">vergunning Grote Rogstaekersoptocht 2026|exb-2026-2946</meta:user-defined>
    <meta:user-defined meta:name="OVERHEIDop.externeBijlage">Carnaval Weert v2_DEF 2026|exb-2026-2947</meta:user-defined>
    <meta:user-defined meta:name="OVERHEIDop.publicationIssue">37962</meta:user-defined>
    <meta:user-defined meta:name="OVERHEIDop.GmbID/DC.identifier">gmb-2026-37962</meta:user-defined>
    <meta:user-defined meta:name="OVERHEIDop.versieInformatie"/>
  </office:meta>
</office:document-meta>
</file>