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innendamseweg 64G, Giessenburg, zaaknummer OMG-2026-01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6-0130-25-00001</text:p>
            <text:p text:style-name="common-al">Voor het: plaatsen van een small house</text:p>
            <text:p text:style-name="common-al"/>
            <text:p text:style-name="common-al">
            <text:span text:style-name="nadrukvet">Locatie: Binnendamseweg 64G, Giessenburg</text:span>
          </text:p>
            <text:p text:style-name="common-al">Datum ontvangst: 26 jan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795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5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5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130</meta:user-defined>
    <meta:user-defined meta:name="DCTERMS.abstract">Gemeente - aanvr. beschikking behandelen - plaatsen van een small house - Binnendamseweg 64G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Binnendamseweg 64G, Giessenburg, zaaknummer OMG-2026-0130.</meta:user-defined>
    <meta:user-defined meta:name="DCTERMS.W3CDTF/DCTERMS.available">2026-01-30</meta:user-defined>
    <meta:user-defined meta:name="DCTERMS.W3CDTF/OVERHEIDop.jaargang">2026</meta:user-defined>
    <meta:user-defined meta:name="OVERHEIDop.publicationIssue">37958</meta:user-defined>
    <meta:user-defined meta:name="OVERHEIDop.GmbID/DC.identifier">gmb-2026-37958</meta:user-defined>
    <meta:user-defined meta:name="OVERHEIDop.versieInformatie"/>
  </office:meta>
</office:document-meta>
</file>