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Rijksstraatweg Sleeuwijk  (A27HHZ WD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ijksstraatweg Sleeuwijk  (A27HHZ WD5)</text:p>
            <text:p text:style-name="common-al">
            <text:span text:style-name="nadrukvet">Zaaknummer:</text:span> Z2026-0000419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6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1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97</meta:user-defined>
    <meta:user-defined meta:name="DCTERMS.abstract">Betreft: melding op locatie Rijksstraatweg Sleeuw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Rijksstraatweg Sleeuwijk  (A27HHZ WD5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57</meta:user-defined>
    <meta:user-defined meta:name="OVERHEIDop.GmbID/DC.identifier">gmb-2026-37957</meta:user-defined>
    <meta:user-defined meta:name="OVERHEIDop.versieInformatie"/>
  </office:meta>
</office:document-meta>
</file>