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Tuinpad 20 en/of Vissteeg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26 januari 2026 de aanvraag met zaaknummer <text:span text:style-name="nadrukvet">Z202</text:span><text:span text:style-name="nadrukvet">5-00002</text:span><text:span text:style-name="nadrukvet">238 </text:span>voor het veranderen van de bestemming van het pand naar wonen op de locatie <text:span text:style-name="nadrukvet">Tuinpad 20 en/of Vissteeg 2 in </text:span><text:span text:style-name="nadrukvet"/><text:span text:style-name="nadrukvet">Terneuzen</text:span><text:span text:style-name="nadrukvet"/>op verzoek van de aanvrager in te trekken.</text:p>
            <text:p text:style-name="common-al">Het aanvragen van ter inzage liggende stukken doet u online. Ga hiervoor naar www.terneuzen.nl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28 januari 2026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95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5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5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trekken aanvraag omgevingsvergunning op verzoek – Tuinpad 20 en/of Vissteeg 2 in Terneuz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954</meta:user-defined>
    <meta:user-defined meta:name="OVERHEIDop.GmbID/DC.identifier">gmb-2026-37954</meta:user-defined>
    <meta:user-defined meta:name="OVERHEIDop.versieInformatie"/>
  </office:meta>
</office:document-meta>
</file>