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leggen van langsdammen nabij Rozenburg ten behoeve van de waterkwaliteit project Kaderrichtlijn Water, Noordzeeweg 6 3181ML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december 2025 een aanvraag voor een omgevingsvergunning heeft ontvangen (art. 5.1. Omgevingswet).</text:p>
            <text:p text:style-name="common-al">De aanvraag betreft het aanleggen van langsdammen nabij Rozenburg ten behoeve van de waterkwaliteit project Kaderrichtlijn Water, Noordzeeweg 6 3181ML Rozenbur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88</meta:user-defined>
    <meta:user-defined meta:name="DCTERMS.abstract">het aanleggen van langsdammen nabij Rozenburg ten behoeve van de waterkwaliteit project Kaderrichtlijn 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leggen van langsdammen nabij Rozenburg ten behoeve van de waterkwaliteit project Kaderrichtlijn Water, Noordzeeweg 6 3181ML Rozenbur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95</meta:user-defined>
    <meta:user-defined meta:name="OVERHEIDop.GmbID/DC.identifier">gmb-2026-3795</meta:user-defined>
    <meta:user-defined meta:name="OVERHEIDop.versieInformatie"/>
  </office:meta>
</office:document-meta>
</file>