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Tijdelijke uitbreiding woonkamer/gezamenlijk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Tijdelijke uitbreiding woonkamer/gezamenlijke ruimte noodopva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roenewoudlaan 23  </text:p>
            <text:p text:style-name="common-al">3201 LP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9081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04-2025</text:p>
            <text:p text:style-name="common-al">
            
          </text:p>
            <text:p text:style-name="common-al">Datum besluit</text:p>
            <text:p text:style-name="common-al">15 oktober 2025</text:p>
            <text:p text:style-name="common-al">
            <text:span text:style-name="nadrukcur">Dit besluit is </text:span>
            <text:span text:style-name="nadrukcur">abusievelijk </text:span>
            <text:span text:style-name="nadrukcur">niet eerder gepubliceerd.</text:span>
          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490813</meta:user-defined>
    <meta:user-defined meta:name="DCTERMS.abstract">Tijdelijke uitbreiding woonkamer/gezamenlijke ruimte noodopvang</meta:user-defined>
    <dc:language>nl</dc:language>
    <meta:user-defined meta:name="DC.title">BOPA Tijdelijke uitbreiding woonkamer/gezamenlijke ruimte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945</meta:user-defined>
    <meta:user-defined meta:name="OVERHEIDop.publicationIssue">37947</meta:user-defined>
    <meta:user-defined meta:name="OVERHEIDop.GmbID/DC.identifier">gmb-2026-37947</meta:user-defined>
    <meta:user-defined meta:name="OVERHEIDop.versieInformatie"/>
  </office:meta>
</office:document-meta>
</file>